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line-break/>take your router w/ a flush trim bit (down shear is a plus) and dress the edge of the board...<text:line-break/>no router.. I believe in Bosch 1617's....<text:line-break/><text:line-break/>now trim the opposing edge of the board parallel w/ your table saw that has a glue line blade in it...<text:line-break/>I like Freud blades a lot...<text:line-break/>no TS??? us your router and trim bit... </text:p>
      <text:p text:style-name="P1"/>
      <text:p text:style-name="Standard"><text:span text:style-name="T1">w/ a straight edge, (clamp on is easiest) your router and a trim bit you can be golden...<text:line-break/></text:span><text:a xlink:type="simple" xlink:href="http://www.justfreud.com/freud_down_shear_trim.htm" office:target-frame-name="_blank" xlink:show="new" text:style-name="Internet_20_link" text:visited-style-name="Visited_20_Internet_20_Link"><text:span text:style-name="T1">Freud Downshear Helix Flush Trim Router Bit - justfreud.com</text:span></text:a><text:span text:style-name="T1"><text:line-break/></text:span><text:a xlink:type="simple" xlink:href="http://www.justclamps.com/edge_clamps.htm" office:target-frame-name="_blank" xlink:show="new" text:style-name="Internet_20_link" text:visited-style-name="Visited_20_Internet_20_Link"><text:span text:style-name="T1">Straight Edge Clamp from JustClamps.com</text:span></text:a><text:span text:style-name="T1"><text:line-break/><text:line-break/>set the guide very near to the edge of the board, let the top bearing bit ride against the guide and the router on top of the guide...<text:line-break/>you will cut/end up w/ a very clean/straight ready to glue 90° edge...<text:line-break/>or....<text:line-break/>set the guide back away from the board's edge and run the router it's self against the guide...<text:line-break/>keep in mind you are only going/want to remove as little material as needed to ''clean/straighten'' the edge...<text:line-break/>really screwed up edges are cleaned up (hogged) a lot easier easier w/ the straight guide and a circular saw and finished w/ the router...<text:line-break/>now you can run the board through the table saw to make the opposing edge parallel...<text:line-break/>strongly recommend a glue-line blade for this cut...<text:line-break/></text:span><text:a xlink:type="simple" xlink:href="http://www.justfreud.com/freud_combo_saw_blades.htm" office:target-frame-name="_blank" xlink:show="new" text:style-name="Internet_20_link" text:visited-style-name="Visited_20_Internet_20_Link"><text:span text:style-name="T1">Freud Combination Saw Blades - justfreud.com</text:span></text:a><text:span text:style-name="T1"> <text:line-break/>FWIW... don't waste your money on the Bora brand... VOE... <text:line-break/><text:line-break/>NOTE...<text:line-break/>there is nothing stopping you from ''trimming/jointing'' your material upside down...<text:line-break/>guide to the bottom..<text:line-break/>router on top...<text:line-break/>bit bearing against the guide.. (takes a bit w/ a bottom bearing)...<text:line-break/>this works really well on narrow material..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" svg:font-family="Verdana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Verdana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Verdana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Verdana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Verdana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y Webster</meta:initial-creator>
    <meta:creation-date>2016-03-27T20:41:53.58</meta:creation-date>
    <dc:date>2016-03-28T05:54:02.22</dc:date>
    <dc:creator>Marty Webster</dc:creator>
    <meta:editing-duration>PT2M21S</meta:editing-duration>
    <meta:editing-cycles>1</meta:editing-cycles>
    <meta:generator>OpenOffice/4.1.2$Win32 OpenOffice.org_project/412m3$Build-9782</meta:generator>
    <meta:document-statistic meta:table-count="0" meta:image-count="0" meta:object-count="0" meta:page-count="1" meta:paragraph-count="2" meta:word-count="275" meta:character-count="1554"/>
  </office:meta>
</office:document-meta>
</file>